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ableColumn12" style:family="table-column">
      <style:table-column-properties style:column-width="0.3465in" style:use-optimal-column-width="false"/>
    </style:style>
    <style:style style:name="TableColumn13" style:family="table-column">
      <style:table-column-properties style:column-width="1.8993in" style:use-optimal-column-width="false"/>
    </style:style>
    <style:style style:name="TableColumn14" style:family="table-column">
      <style:table-column-properties style:column-width="1.8923in" style:use-optimal-column-width="false"/>
    </style:style>
    <style:style style:name="TableColumn15" style:family="table-column">
      <style:table-column-properties style:column-width="1.5631in" style:use-optimal-column-width="false"/>
    </style:style>
    <style:style style:name="TableColumn16" style:family="table-column">
      <style:table-column-properties style:column-width="1.4284in" style:use-optimal-column-width="false"/>
    </style:style>
    <style:style style:name="TableColumn17" style:family="table-column">
      <style:table-column-properties style:column-width="1.4965in" style:use-optimal-column-width="false"/>
    </style:style>
    <style:style style:name="TableColumn18" style:family="table-column">
      <style:table-column-properties style:column-width="1.4965in" style:use-optimal-column-width="false"/>
    </style:style>
    <style:style style:name="Table11" style:family="table">
      <style:table-properties style:width="10.1229in" fo:margin-left="-0.13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P24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7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3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44" style:parent-style-name="Standard" style:family="paragraph"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61" style:parent-style-name="Standard" style:family="paragraph">
      <style:text-properties fo:font-size="10pt" style:font-size-asian="10pt" style:font-size-complex="10pt"/>
    </style:style>
    <style:style style:name="P1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63" style:parent-style-name="Standard" style:family="paragraph">
      <style:text-properties fo:font-size="10pt" style:font-size-asian="10pt" style:font-size-complex="10pt"/>
    </style:style>
    <style:style style:name="P164" style:parent-style-name="Standard" style:family="paragraph"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11" style:parent-style-name="Standard" style:family="paragraph">
      <style:text-properties fo:font-size="10pt" style:font-size-asian="10pt" style:font-size-complex="10pt"/>
    </style:style>
    <style:style style:name="P212" style:parent-style-name="Standard" style:family="paragraph"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29" style:parent-style-name="Standard" style:family="paragraph">
      <style:text-properties fo:font-size="10pt" style:font-size-asian="10pt" style:font-size-complex="10pt"/>
    </style:style>
    <style:style style:name="P2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33" style:parent-style-name="Standard" style:family="paragraph"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3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57" style:parent-style-name="Standard" style:family="paragraph">
      <style:text-properties fo:font-size="10pt" style:font-size-asian="10pt" style:font-size-complex="10pt"/>
    </style:style>
    <style:style style:name="P2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6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62" style:parent-style-name="Standard" style:family="paragraph"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81" style:parent-style-name="Standard" style:family="paragraph">
      <style:text-properties fo:font-size="10pt" style:font-size-asian="10pt" style:font-size-complex="10pt"/>
    </style:style>
    <style:style style:name="P2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85" style:parent-style-name="Standard" style:family="paragraph">
      <style:text-properties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06" style:parent-style-name="Standard" style:family="paragraph">
      <style:text-properties fo:font-size="10pt" style:font-size-asian="10pt" style:font-size-complex="10pt"/>
    </style:style>
    <style:style style:name="P3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10" style:parent-style-name="Standard" style:family="paragraph">
      <style:text-properties fo:font-size="10pt" style:font-size-asian="10pt" style:font-size-complex="10pt"/>
    </style:style>
    <style:style style:name="P311" style:parent-style-name="Standard" style:family="paragraph">
      <style:text-properties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29" style:parent-style-name="Standard" style:family="paragraph">
      <style:text-properties fo:font-size="10pt" style:font-size-asian="10pt" style:font-size-complex="10pt"/>
    </style:style>
    <style:style style:name="P330" style:parent-style-name="Standard" style:family="paragraph">
      <style:text-properties fo:font-size="10pt" style:font-size-asian="10pt" style:font-size-complex="10pt"/>
    </style:style>
    <style:style style:name="P331" style:parent-style-name="Standard" style:family="paragraph">
      <style:text-properties fo:font-size="10pt" style:font-size-asian="10pt" style:font-size-complex="10pt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35" style:parent-style-name="Standard" style:family="paragraph">
      <style:text-properties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3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59" style:parent-style-name="Standard" style:family="paragraph">
      <style:text-properties fo:font-size="10pt" style:font-size-asian="10pt" style:font-size-complex="10pt"/>
    </style:style>
    <style:style style:name="P3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63" style:parent-style-name="Standard" style:family="paragraph">
      <style:text-properties fo:font-size="10pt" style:font-size-asian="10pt" style:font-size-complex="10pt"/>
    </style:style>
    <style:style style:name="P364" style:parent-style-name="Standard" style:family="paragraph">
      <style:text-properties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68" style:parent-style-name="Standard" style:family="paragraph">
      <style:text-properties fo:font-size="10pt" style:font-size-asian="10pt" style:font-size-complex="10pt"/>
    </style:style>
    <style:style style:name="P3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00" style:parent-style-name="Standard" style:family="paragraph">
      <style:text-properties fo:font-weight="bold" style:font-weight-asian="bold" style:font-weight-complex="bold"/>
    </style:style>
    <style:style style:name="P401" style:parent-style-name="Standard" style:family="paragraph">
      <style:paragraph-properties fo:text-align="center"/>
    </style:style>
    <style:style style:name="T40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403" style:parent-style-name="Standard" style:family="paragraph">
      <style:paragraph-properties fo:text-align="center"/>
    </style:style>
    <style:style style:name="T40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0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406" style:parent-style-name="Standard" style:family="paragraph">
      <style:paragraph-properties fo:text-align="center"/>
    </style:style>
    <style:style style:name="T40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408" style:parent-style-name="Standard" style:family="paragraph">
      <style:text-properties fo:font-weight="bold" style:font-weight-asian="bold" style:font-weight-complex="bold"/>
    </style:style>
    <style:style style:name="TableColumn410" style:family="table-column">
      <style:table-column-properties style:column-width="0.3465in" style:use-optimal-column-width="false"/>
    </style:style>
    <style:style style:name="TableColumn411" style:family="table-column">
      <style:table-column-properties style:column-width="1.8993in" style:use-optimal-column-width="false"/>
    </style:style>
    <style:style style:name="TableColumn412" style:family="table-column">
      <style:table-column-properties style:column-width="1.8923in" style:use-optimal-column-width="false"/>
    </style:style>
    <style:style style:name="TableColumn413" style:family="table-column">
      <style:table-column-properties style:column-width="1.5631in" style:use-optimal-column-width="false"/>
    </style:style>
    <style:style style:name="TableColumn414" style:family="table-column">
      <style:table-column-properties style:column-width="1.4284in" style:use-optimal-column-width="false"/>
    </style:style>
    <style:style style:name="TableColumn415" style:family="table-column">
      <style:table-column-properties style:column-width="1.4965in" style:use-optimal-column-width="false"/>
    </style:style>
    <style:style style:name="TableColumn416" style:family="table-column">
      <style:table-column-properties style:column-width="1.4965in" style:use-optimal-column-width="false"/>
    </style:style>
    <style:style style:name="Table409" style:family="table">
      <style:table-properties style:width="10.1229in" fo:margin-left="-0.1375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P42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2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24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25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P428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647" style:parent-style-name="Standard" style:family="paragraph">
      <style:text-properties fo:font-weight="bold" style:font-weight-asian="bold" style:font-weight-complex="bold"/>
    </style:style>
    <style:style style:name="P648" style:parent-style-name="Standard" style:family="paragraph">
      <style:paragraph-properties fo:text-align="center"/>
    </style:style>
    <style:style style:name="T649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650" style:parent-style-name="Standard" style:family="paragraph">
      <style:paragraph-properties fo:text-align="center"/>
    </style:style>
    <style:style style:name="T65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652" style:parent-style-name="Standard" style:family="paragraph">
      <style:paragraph-properties fo:text-align="center"/>
    </style:style>
    <style:style style:name="T65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654" style:parent-style-name="Standard" style:family="paragraph">
      <style:text-properties fo:font-weight="bold" style:font-weight-asian="bold" style:font-weight-complex="bold"/>
    </style:style>
    <style:style style:name="TableColumn656" style:family="table-column">
      <style:table-column-properties style:column-width="0.3465in" style:use-optimal-column-width="false"/>
    </style:style>
    <style:style style:name="TableColumn657" style:family="table-column">
      <style:table-column-properties style:column-width="1.8993in" style:use-optimal-column-width="false"/>
    </style:style>
    <style:style style:name="TableColumn658" style:family="table-column">
      <style:table-column-properties style:column-width="1.8923in" style:use-optimal-column-width="false"/>
    </style:style>
    <style:style style:name="TableColumn659" style:family="table-column">
      <style:table-column-properties style:column-width="1.5631in" style:use-optimal-column-width="false"/>
    </style:style>
    <style:style style:name="TableColumn660" style:family="table-column">
      <style:table-column-properties style:column-width="1.4284in" style:use-optimal-column-width="false"/>
    </style:style>
    <style:style style:name="TableColumn661" style:family="table-column">
      <style:table-column-properties style:column-width="1.4965in" style:use-optimal-column-width="false"/>
    </style:style>
    <style:style style:name="TableColumn662" style:family="table-column">
      <style:table-column-properties style:column-width="1.4965in" style:use-optimal-column-width="false"/>
    </style:style>
    <style:style style:name="Table655" style:family="table">
      <style:table-properties style:width="10.1229in" fo:margin-left="-0.1375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P66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66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670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671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P674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9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/></text:span></text:p>
      <text:p text:style-name="P3"><text:s text:c="10"/><text:span text:style-name="T4">ДИСЛОКАЦИЯ</text:span></text:p>
      <text:p text:style-name="P5"><text:span text:style-name="T6">ПРЕДПРИЯТИЙ РОЗНИЧНОЙ ТОРГОВЛИ, <text:s/>ОСУЩЕСТВЛЯЮЩИХ ДЕЯТЕЛЬНОСТЬ НА ТЕРРИТОРИИ<text:s/></text:span><text:span text:style-name="T7"><text:line-break/></text:span><text:span text:style-name="T8">МУНИЦИПАЛЬНОГО ОБРАЗОВАНИЯ «ТИМИРЯЗЕВСКОЕ СЕЛЬСКОЕ ПОСЕЛЕНИЕ» ПО СОСТОЯНИЮ НА<text:s/></text:span><text:span text:style-name="T9">01.01.2016 г.</text:span></text:p>
      <text:p text:style-name="P10"><text:s text:c="114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 п/п</text:p>
          </table:table-cell>
          <table:table-cell table:style-name="TableCell22">
            <text:p text:style-name="P23"><text:s text:c="7"/>Наименование</text:p>
            <text:p text:style-name="P24">предприятия (ФИО руководителя) или Ф.И.О.</text:p>
            <text:p text:style-name="P25">индивидуального предпринимателя</text:p>
            <text:p text:style-name="P26"/>
            <text:p text:style-name="P27">ИП, ИНН,ОГРН</text:p>
          </table:table-cell>
          <table:table-cell table:style-name="TableCell28">
            <text:p text:style-name="P29">Юридический адрес предприятия,</text:p>
            <text:p text:style-name="P30">индивидуального предпринимателя <text:s/></text:p>
          </table:table-cell>
          <table:table-cell table:style-name="TableCell31">
            <text:p text:style-name="P32"><text:s/>Место осуществления деятельности (адрес объектов торговли, название)</text:p>
          </table:table-cell>
          <table:table-cell table:style-name="TableCell33">
            <text:p text:style-name="P34"><text:s/>Ф.И.О. Руководителя, контактный телефон</text:p>
          </table:table-cell>
          <table:table-cell table:style-name="TableCell35">
            <text:p text:style-name="P36"><text:s/>Общая площадь, в том числе торгового зала <text:s/>кв.м</text:p>
          </table:table-cell>
          <table:table-cell table:style-name="TableCell37">
            <text:p text:style-name="P38">Имеются ли условия для получения услуги инвалидами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Магазин 555 ООО «Три богатыря» плюс</text:p>
            <text:p text:style-name="P44">Глухоедов И.А.</text:p>
            <text:p text:style-name="P45">ИНН 0105058174</text:p>
            <text:p text:style-name="P46">ОГРН 1090105000798</text:p>
          </table:table-cell>
          <table:table-cell table:style-name="TableCell47">
            <text:p text:style-name="P48">п. Цветочный ул. <text:s/>Школьная 27</text:p>
            <text:p text:style-name="P49"><text:s/></text:p>
            <text:p text:style-name="P50"/>
          </table:table-cell>
          <table:table-cell table:style-name="TableCell51">
            <text:p text:style-name="P52"><text:s/>Торговля смешанными товарами</text:p>
            <text:p text:style-name="P53">п. Цветочный ул. <text:s/>Школьная 27</text:p>
            <text:p text:style-name="P54"><text:s/></text:p>
          </table:table-cell>
          <table:table-cell table:style-name="TableCell55">
            <text:p text:style-name="P56">Глухоедов Игорь Алексеевич</text:p>
            <text:p text:style-name="P57">. Т.89184255859</text:p>
          </table:table-cell>
          <table:table-cell table:style-name="TableCell58">
            <text:p text:style-name="P59">107</text:p>
            <text:p text:style-name="P60">48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Магазин<text:s/>«Бонус» ООО</text:p>
            <text:p text:style-name="P68">« Три богатыря » плюс</text:p>
            <text:p text:style-name="P69">Глухоедов И.А.</text:p>
            <text:p text:style-name="P70">ИНН 0105058174</text:p>
            <text:p text:style-name="P71">ОГРН 1090105000798</text:p>
          </table:table-cell>
          <table:table-cell table:style-name="TableCell72">
            <text:p text:style-name="P73">п.Цветочный ул. Клубная 6-А <text:s text:c="2"/></text:p>
            <text:p text:style-name="P74"><text:s/></text:p>
          </table:table-cell>
          <table:table-cell table:style-name="TableCell75">
            <text:p text:style-name="P76">Торговля смешанными товарами</text:p>
            <text:p text:style-name="P77">п.Цветочный ул. Клубная 6-А <text:s text:c="2"/></text:p>
            <text:p text:style-name="P78"/>
          </table:table-cell>
          <table:table-cell table:style-name="TableCell79">
            <text:p text:style-name="P80"><text:s text:c="2"/>Глухоедов Игорь Алексеевич</text:p>
            <text:p text:style-name="P81">. Т.89184255859</text:p>
          </table:table-cell>
          <table:table-cell table:style-name="TableCell82">
            <text:p text:style-name="P83">94,9</text:p>
            <text:p text:style-name="P84">60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Магазин ИП «Мартынюк<text:s/>Лилия Ашотовна»</text:p>
            <text:p text:style-name="P92">ИНН- 010400658560</text:p>
            <text:p text:style-name="P93">ОГРН-304010536201364</text:p>
          </table:table-cell>
          <table:table-cell table:style-name="TableCell94">
            <text:p text:style-name="P95">п.Цветочный ул. Садовая 41-В</text:p>
            <text:p text:style-name="P96"><text:s/></text:p>
            <text:p text:style-name="P97"/>
          </table:table-cell>
          <table:table-cell table:style-name="TableCell98">
            <text:p text:style-name="P99">Розничная торговля</text:p>
            <text:p text:style-name="P100">п.Цветочный ул. Садовая 41-В</text:p>
          </table:table-cell>
          <table:table-cell table:style-name="TableCell101">
            <text:p text:style-name="P102">Мартынюк</text:p>
            <text:p text:style-name="P103"><text:s/>Лилия Ашотовна</text:p>
            <text:p text:style-name="P104">Т.89284722116</text:p>
          </table:table-cell>
          <table:table-cell table:style-name="TableCell105">
            <text:p text:style-name="P106">22,5</text:p>
            <text:p text:style-name="P107">20,5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Магазин ООО «Империя».</text:p>
            <text:p text:style-name="P115">Канкулов Аслан</text:p>
            <text:p text:style-name="P116"><text:s/>Асланбиевич.</text:p>
            <text:p text:style-name="P117">ИНН-0104070202145892</text:p>
          </table:table-cell>
          <table:table-cell table:style-name="TableCell118">
            <text:p text:style-name="P119">п.Садовый ул.Зеленая 20/9</text:p>
            <text:p text:style-name="P120"><text:s/></text:p>
            <text:p text:style-name="P121"/>
          </table:table-cell>
          <table:table-cell table:style-name="TableCell122">
            <text:p text:style-name="P123">Торговля смешанными товарами</text:p>
            <text:p text:style-name="P124">п.Садовый ул.Зеленая 20/9</text:p>
            <text:p text:style-name="P125"><text:s/></text:p>
          </table:table-cell>
          <table:table-cell table:style-name="TableCell126">
            <text:p text:style-name="P127">Канкулов Аслан Асланбиевич</text:p>
            <text:p text:style-name="P128">Т.8 9282918179</text:p>
          </table:table-cell>
          <table:table-cell table:style-name="TableCell129">
            <text:p text:style-name="P130">48</text:p>
            <text:p text:style-name="P131">22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Магазин ОО «Империя»</text:p>
            <text:p text:style-name="P139">Канкулов</text:p>
            <text:p text:style-name="P140">Аслан Асланбиевич</text:p>
            <text:p text:style-name="P141">ИНН 0104070202145892</text:p>
          </table:table-cell>
          <table:table-cell table:style-name="TableCell142">
            <text:p text:style-name="P143">п.Подгорный ул. Научная 8 <text:s/></text:p>
            <text:p text:style-name="P144"><text:s/></text:p>
          </table:table-cell>
          <table:table-cell table:style-name="TableCell145">
            <text:p text:style-name="P146">Торговля смешанными товарами</text:p>
            <text:p text:style-name="P147">п.Подгорный ул. Научная 8 <text:s/></text:p>
            <text:p text:style-name="P148"/>
          </table:table-cell>
          <table:table-cell table:style-name="TableCell149">
            <text:p text:style-name="P150">Канкулов Аслан АсланбиевичТ. т8 9282918179</text:p>
          </table:table-cell>
          <table:table-cell table:style-name="TableCell151">
            <text:p text:style-name="P152">62</text:p>
            <text:p text:style-name="P153">44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Магазин ИП <text:s/>Вторыгина</text:p>
            <text:p text:style-name="P161">Любовь Ивановна</text:p>
            <text:p text:style-name="P162">ИНН 010400040283</text:p>
            <text:p text:style-name="P163">ОГРН-304010530900105</text:p>
            <text:p text:style-name="P164"><text:s/></text:p>
          </table:table-cell>
          <table:table-cell table:style-name="TableCell165">
            <text:p text:style-name="P166">п. Тимирязева ул. Садовая 6а <text:s text:c="3"/></text:p>
          </table:table-cell>
          <table:table-cell table:style-name="TableCell167">
            <text:p text:style-name="P168"/>
            <text:p text:style-name="P169">п. Тимирязева, ул. Садовая,<text:s/>6а,Торговля продуктами</text:p>
            <text:p text:style-name="P170">питания</text:p>
            <text:p text:style-name="P171">п. Тимирязева ул. Садовая 6а</text:p>
          </table:table-cell>
          <table:table-cell table:style-name="TableCell172">
            <text:p text:style-name="P173">Вторыгина Любовь Ивановна</text:p>
            <text:p text:style-name="P174">Т.89184206339</text:p>
          </table:table-cell>
          <table:table-cell table:style-name="TableCell175">
            <text:p text:style-name="P176">32</text:p>
            <text:p text:style-name="P177">24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Кафе- бар « Любава» ИП Вторыгина Любовь Ивановна</text:p>
            <text:soft-page-break/>
            <text:p text:style-name="P185">ИНН-010400040283</text:p>
            <text:p text:style-name="P186">ОГРН-3040105530900105</text:p>
          </table:table-cell>
          <table:table-cell table:style-name="TableCell187">
            <text:p text:style-name="P188">п.Тимирязева ул. Садовая 6а <text:s/></text:p>
          </table:table-cell>
          <table:table-cell table:style-name="TableCell189">
            <text:p text:style-name="P190">п.Тимирязева. ул. Садовая,<text:s/>6а</text:p>
            <text:p text:style-name="P191">Кафе-бар</text:p>
            <text:soft-page-break/>
            <text:p text:style-name="P192">п.Тимирязева ул. Садовая 6а</text:p>
          </table:table-cell>
          <table:table-cell table:style-name="TableCell193">
            <text:p text:style-name="P194">Вторыгина Любовь Ивановна</text:p>
            <text:p text:style-name="P195">Т.89184206339</text:p>
          </table:table-cell>
          <table:table-cell table:style-name="TableCell196">
            <text:p text:style-name="P197">90</text:p>
            <text:p text:style-name="P198">68</text:p>
            <text:p text:style-name="P199">Посад. мест - 25</text:p>
          </table:table-cell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Магазин ИП Дикий Сергей Сергеевич</text:p>
            <text:p text:style-name="P207">ИНН 230803848949</text:p>
            <text:p text:style-name="P208">ОГРН 30630825600031</text:p>
          </table:table-cell>
          <table:table-cell table:style-name="TableCell209">
            <text:p text:style-name="P210">п.Подгорный ул.Научная 1 кв.1</text:p>
            <text:p text:style-name="P211"><text:s/></text:p>
            <text:p text:style-name="P212"/>
          </table:table-cell>
          <table:table-cell table:style-name="TableCell213">
            <text:p text:style-name="P214">п. Подгорный, ул. Научная</text:p>
            <text:p text:style-name="P215">Торговля смешанными<text:s/>товарами</text:p>
          </table:table-cell>
          <table:table-cell table:style-name="TableCell216">
            <text:p text:style-name="P217">Дикий Сергей Сергеевич</text:p>
            <text:p text:style-name="P218">Т.89284686157</text:p>
          </table:table-cell>
          <table:table-cell table:style-name="TableCell219">
            <text:p text:style-name="P220">52</text:p>
            <text:p text:style-name="P221">45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>
            <text:p text:style-name="P228">Магазин № 20 ПО «Тульское» ИНН 0104007787</text:p>
            <text:p text:style-name="P229">ОГР1020100694316</text:p>
            <text:p text:style-name="P230">КПП 010401001</text:p>
          </table:table-cell>
          <table:table-cell table:style-name="TableCell231">
            <text:p text:style-name="P232">х. Шунтук ул. 40 лет Октября 14</text:p>
            <text:p text:style-name="P233"><text:s/></text:p>
          </table:table-cell>
          <table:table-cell table:style-name="TableCell234">
            <text:p text:style-name="P235">х. Шунтук, 40 лет Октября,14</text:p>
            <text:p text:style-name="P236">Торговля смешанными товарами</text:p>
            <text:p text:style-name="P237">п.Подгорный ул.Научная 1 кв.1</text:p>
            <text:p text:style-name="P238"><text:s/></text:p>
          </table:table-cell>
          <table:table-cell table:style-name="TableCell239">
            <text:p text:style-name="P240">Панчишко Т.В.</text:p>
            <text:p text:style-name="P241">Т.887777-5-27-25</text:p>
            <text:p text:style-name="P242">8918-4253954</text:p>
          </table:table-cell>
          <table:table-cell table:style-name="TableCell243">
            <text:p text:style-name="P244">146</text:p>
            <text:p text:style-name="P245">52</text:p>
            <text:p text:style-name="P246"/>
            <text:p text:style-name="P247"/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0</text:p>
          </table:table-cell>
          <table:table-cell table:style-name="TableCell254">
            <text:p text:style-name="P255">Магазин ИП «Канкулов Анзор Жабраилович»</text:p>
            <text:p text:style-name="P256">ИНН-010403827287</text:p>
            <text:p text:style-name="P257">ОГРН- 408010508400344</text:p>
            <text:p text:style-name="P258"/>
          </table:table-cell>
          <table:table-cell table:style-name="TableCell259">
            <text:p text:style-name="P260">п.Тимирязева</text:p>
            <text:p text:style-name="P261"><text:s/>ул. Молодежная 11а</text:p>
            <text:p text:style-name="P262"><text:s/></text:p>
          </table:table-cell>
          <table:table-cell table:style-name="TableCell263">
            <text:p text:style-name="P264">п. Тимирязева, ул. Молодежная, 11а</text:p>
            <text:p text:style-name="P265">Торговля смешанными товарами</text:p>
          </table:table-cell>
          <table:table-cell table:style-name="TableCell266">
            <text:p text:style-name="P267">Канкулов Анзор<text:s/>Жабраилович 11а</text:p>
            <text:p text:style-name="P268">Тел- 5-64-06</text:p>
            <text:p text:style-name="P269">8 9284655804</text:p>
          </table:table-cell>
          <table:table-cell table:style-name="TableCell270">
            <text:p text:style-name="P271">107,2</text:p>
            <text:p text:style-name="P272"><text:s/>55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</text:p>
          </table:table-cell>
          <table:table-cell table:style-name="TableCell278">
            <text:p text:style-name="P279">Магазин ИП «Канкулов Анзор Жабраилович»</text:p>
            <text:p text:style-name="P280">ИНН-010403827287</text:p>
            <text:p text:style-name="P281">ОГРН- 408010508400344</text:p>
            <text:p text:style-name="P282"><text:s/></text:p>
          </table:table-cell>
          <table:table-cell table:style-name="TableCell283">
            <text:p text:style-name="P284">п.Тимирязева ул.Садовая 8а</text:p>
            <text:p text:style-name="P285"><text:s/></text:p>
          </table:table-cell>
          <table:table-cell table:style-name="TableCell286">
            <text:p text:style-name="P287">Торговля <text:s/>смешанным товаром</text:p>
            <text:p text:style-name="P288">п.Тимирязева</text:p>
            <text:p text:style-name="P289"><text:s/>ул. Молодежная 11а</text:p>
            <text:p text:style-name="P290"><text:s/></text:p>
          </table:table-cell>
          <table:table-cell table:style-name="TableCell291">
            <text:p text:style-name="P292"><text:s/>Канкулов Анзор<text:s/>Жабраилович 11а</text:p>
            <text:p text:style-name="P293">Тел- 5-64-06</text:p>
            <text:p text:style-name="P294">8 9284655804</text:p>
          </table:table-cell>
          <table:table-cell table:style-name="TableCell295">
            <text:p text:style-name="P296">66</text:p>
            <text:p text:style-name="P297">33,9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2</text:p>
          </table:table-cell>
          <table:table-cell table:style-name="TableCell303">
            <text:p text:style-name="P304">Магазин ИП «Игитян Мнацакан Оганесович»</text:p>
            <text:p text:style-name="P305">ИНН-010401403412</text:p>
            <text:p text:style-name="P306">ОГРН- 304010519700085</text:p>
            <text:p text:style-name="P307"><text:s/></text:p>
          </table:table-cell>
          <table:table-cell table:style-name="TableCell308">
            <text:p text:style-name="P309">п.Цветочный ул. Школьная 21</text:p>
            <text:p text:style-name="P310"><text:s/></text:p>
            <text:p text:style-name="P311"/>
          </table:table-cell>
          <table:table-cell table:style-name="TableCell312">
            <text:p text:style-name="P313">Торговля</text:p>
            <text:p text:style-name="P314">промтовары</text:p>
            <text:p text:style-name="P315">п.Цветочный ул. Школьная 2</text:p>
          </table:table-cell>
          <table:table-cell table:style-name="TableCell316">
            <text:p text:style-name="P317">Игитян Мнацакан Ованесович</text:p>
            <text:p text:style-name="P318"><text:s/>т.89604997624</text:p>
          </table:table-cell>
          <table:table-cell table:style-name="TableCell319">
            <text:p text:style-name="P320">85</text:p>
            <text:p text:style-name="P321">85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3</text:p>
          </table:table-cell>
          <table:table-cell table:style-name="TableCell327">
            <text:p text:style-name="P328">Торговый Павильон</text:p>
            <text:p text:style-name="P329">ИП Ватолина В.А.</text:p>
            <text:p text:style-name="P330">ИНН 010403831903</text:p>
            <text:p text:style-name="P331">ОГРН 308010513200044</text:p>
            <text:p text:style-name="P332"><text:s/></text:p>
          </table:table-cell>
          <table:table-cell table:style-name="TableCell333">
            <text:p text:style-name="P334">х..Шунтук ул.40 лет Октября 38 А</text:p>
            <text:p text:style-name="P335"><text:s text:c="2"/></text:p>
          </table:table-cell>
          <table:table-cell table:style-name="TableCell336">
            <text:p text:style-name="P337">Торговля смешанными товарами</text:p>
            <text:p text:style-name="P338">х..Шунтук ул.40 лет Октября 38 А</text:p>
            <text:p text:style-name="P339"><text:s/></text:p>
          </table:table-cell>
          <table:table-cell table:style-name="TableCell340">
            <text:p text:style-name="P341">Ватолина В.А</text:p>
            <text:p text:style-name="P342">Белебехина З.А.</text:p>
            <text:p text:style-name="P343">Т.89284660391</text:p>
          </table:table-cell>
          <table:table-cell table:style-name="TableCell344">
            <text:p text:style-name="P345">23,4</text:p>
            <text:p text:style-name="P346">20</text:p>
            <text:p text:style-name="P347"/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4</text:p>
          </table:table-cell>
          <table:table-cell table:style-name="TableCell356">
            <text:p text:style-name="P357">Магазин ИП<text:s/>Аветисян Мелик Артушевич</text:p>
            <text:p text:style-name="P358">ИНН 010400117627</text:p>
            <text:p text:style-name="P359">ОГРН 304010512700354</text:p>
            <text:p text:style-name="P360"><text:s/></text:p>
          </table:table-cell>
          <table:table-cell table:style-name="TableCell361">
            <text:p text:style-name="P362">х. Шунтук</text:p>
            <text:p text:style-name="P363">Ул.Шоссейная 3</text:p>
            <text:p text:style-name="P364"><text:s/></text:p>
          </table:table-cell>
          <table:table-cell table:style-name="TableCell365">
            <text:p text:style-name="P366">Торговля строительными материалами</text:p>
            <text:p text:style-name="P367">х. Шунтук</text:p>
            <text:p text:style-name="P368">Ул.Шоссейная 3</text:p>
            <text:p text:style-name="P369"><text:s/></text:p>
          </table:table-cell>
          <table:table-cell table:style-name="TableCell370">
            <text:p text:style-name="P371">Аветисян Мелик Артушевич</text:p>
            <text:p text:style-name="P372">Т.89284678561</text:p>
          </table:table-cell>
          <table:table-cell table:style-name="TableCell373">
            <text:p text:style-name="P374">50</text:p>
            <text:p text:style-name="P375">30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6</text:p>
          </table:table-cell>
          <table:table-cell table:style-name="TableCell381">
            <text:p text:style-name="P382">Магазин</text:p>
            <text:p text:style-name="P383">ИП Маликов Рузель Раисович</text:p>
            <text:p text:style-name="P384">ИНН 010400151321</text:p>
          </table:table-cell>
          <table:table-cell table:style-name="TableCell385">
            <text:p text:style-name="P386">п.Тимирязева ул. Садовая 32</text:p>
            <text:p text:style-name="P387"><text:s/></text:p>
          </table:table-cell>
          <table:table-cell table:style-name="TableCell388">
            <text:p text:style-name="P389">Торговля хоз. товарами</text:p>
            <text:p text:style-name="P390">п.Тимирязева ул. Садовая 32</text:p>
            <text:p text:style-name="P391"/>
          </table:table-cell>
          <table:table-cell table:style-name="TableCell392">
            <text:p text:style-name="P393">Маликов Рузель Раисович</text:p>
            <text:p text:style-name="P394">89282151544</text:p>
          </table:table-cell>
          <table:table-cell table:style-name="TableCell395">
            <text:p text:style-name="P396">29</text:p>
            <text:p text:style-name="P397">39 <text:s/></text:p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Standard"/>
      <text:p text:style-name="Standard"/>
      <text:p text:style-name="Standard"/>
      <text:p text:style-name="P401"><text:s text:c="11"/><text:span text:style-name="T402">ДИСЛОКАЦИЯ</text:span></text:p>
      <text:p text:style-name="P403"><text:span text:style-name="T404">ПРЕДПРИЯТИЙ ОБЩЕГО ПИТАНИЯ, <text:s text:c="2"/>ОСУЩЕСТВЛЯЮЩИХ ДЕЯТЕЛЬНОСТЬ НА ТЕРРИТОРИИ <text:s text:c="10"/>МУНИЦИПАЛЬНОГО<text:s/></text:span><text:span text:style-name="T405">ОБРАЗОВАНИЯ «ТИМИРЯЗЕВСКОЕ СЕЛЬСКОЕ ПОСЕЛЕНИЕ» ПО СОСТОЯНИЮ НА 01.01.2016 г.</text:span></text:p>
      <text:p text:style-name="P406"><text:span text:style-name="T407"><text:s text:c="37"/></text:span></text:p>
      <text:p text:style-name="P408"><text:s text:c="114"/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№ п/п</text:p>
          </table:table-cell>
          <table:table-cell table:style-name="TableCell420">
            <text:p text:style-name="P421"><text:s text:c="7"/>Наименование</text:p>
            <text:p text:style-name="P422">предприятия (ФИО руководителя) или Ф.И.О.</text:p>
            <text:p text:style-name="P423">индивидуального предпринимателя</text:p>
            <text:p text:style-name="P424"/>
            <text:p text:style-name="P425">ИП, ИНН,ОГРН</text:p>
          </table:table-cell>
          <table:table-cell table:style-name="TableCell426">
            <text:p text:style-name="P427">Юридический адрес предприятия,</text:p>
            <text:p text:style-name="P428">индивидуального предпринимателя <text:s/></text:p>
          </table:table-cell>
          <table:table-cell table:style-name="TableCell429">
            <text:p text:style-name="P430"><text:s/>Место осуществления деятельности (адрес объектов торговли, название)</text:p>
          </table:table-cell>
          <table:table-cell table:style-name="TableCell431">
            <text:p text:style-name="P432"><text:s/>Ф.И.О. Руководителя, контактный<text:s/>телефон</text:p>
          </table:table-cell>
          <table:table-cell table:style-name="TableCell433">
            <text:p text:style-name="P434"><text:s/>Общая площадь, в том числе торгового зала <text:s/>кв.м</text:p>
          </table:table-cell>
          <table:table-cell table:style-name="TableCell435">
            <text:p text:style-name="P436">Имеются ли условия для получения услуги инвалидами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<text:s/></text:p>
          </table:table-cell>
        </table:table-row>
      </table:table>
      <text:p text:style-name="P647"/>
      <text:p text:style-name="Standard"/>
      <text:p text:style-name="Standard"/>
      <text:p text:style-name="Standard"/>
      <text:p text:style-name="P648"><text:s text:c="11"/><text:span text:style-name="T649">ДИСЛОКАЦИЯ</text:span></text:p>
      <text:p text:style-name="P650"><text:span text:style-name="T651">ПРЕДПРИЯТИЙ БЫТОВОГО ОБСЛУЖИВАНИЯ, <text:s text:c="6"/>ОСУЩЕСТВЛЯЮЩИХ ДЕЯТЕЛЬНОСТЬ НА ТЕРРИТОРИИ <text:s text:c="10"/>МУНИЦИПАЛЬНОГО ОБРАЗОВАНИЯ «ТИМИРЯЗЕВСКОЕ СЕЛЬСКОЕ ПОСЕЛЕНИЕ» ПО СОСТОЯНИЮ НА 01.01.2016 г.</text:span></text:p>
      <text:p text:style-name="P652"><text:span text:style-name="T653"><text:s text:c="31"/></text:span></text:p>
      <text:p text:style-name="P654"><text:s text:c="114"/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№ п/п</text:p>
          </table:table-cell>
          <table:table-cell table:style-name="TableCell666">
            <text:p text:style-name="P667"><text:s text:c="7"/>Наименование</text:p>
            <text:p text:style-name="P668">предприятия (ФИО руководителя) или Ф.И.О.</text:p>
            <text:p text:style-name="P669">индивидуального предпринимателя</text:p>
            <text:p text:style-name="P670"/>
            <text:soft-page-break/>
            <text:p text:style-name="P671">ИП, ИНН,ОГРН</text:p>
          </table:table-cell>
          <table:table-cell table:style-name="TableCell672">
            <text:p text:style-name="P673">Юридический адрес предприятия,</text:p>
            <text:p text:style-name="P674">индивидуального предпринимателя <text:s/></text:p>
          </table:table-cell>
          <table:table-cell table:style-name="TableCell675">
            <text:p text:style-name="P676"><text:s/>Место осуществления деятельности (адрес объектов торговли, название)</text:p>
          </table:table-cell>
          <table:table-cell table:style-name="TableCell677">
            <text:p text:style-name="P678"><text:s/>Ф.И.О. Руководителя, контактный телефон</text:p>
          </table:table-cell>
          <table:table-cell table:style-name="TableCell679">
            <text:p text:style-name="P680"><text:s/>Общая площадь, в том числе торгового зала <text:s/>кв.м</text:p>
          </table:table-cell>
          <table:table-cell table:style-name="TableCell681">
            <text:p text:style-name="P682">Имеются ли условия для получения услуги инвалидами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<text:s/></text:p>
          </table:table-cell>
        </table:table-row>
      </table:table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и</meta:initial-creator>
    <dc:creator>Windows User</dc:creator>
    <meta:creation-date>2016-09-14T10:44:00Z</meta:creation-date>
    <dc:date>2016-09-14T15:03:00Z</dc:date>
    <meta:print-date>2016-09-14T15:03:00Z</meta:print-date>
    <meta:template xlink:href="Normal" xlink:type="simple"/>
    <meta:editing-cycles>3</meta:editing-cycles>
    <meta:editing-duration>PT60S</meta:editing-duration>
    <meta:document-statistic meta:page-count="4" meta:paragraph-count="11" meta:word-count="869" meta:character-count="5815" meta:row-count="41" meta:non-whitespace-character-count="4957"/>
  </office:meta>
</office:document-meta>
</file>